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ekstraat 5374 G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5 een besluit genomen op de aanvraag voor een omgevingsvergunning met zaaknummer <text:span text:style-name="nadrukvet">83996-2025</text:span>.</text:p>
            <text:p text:style-name="common-al">De zaak betreft locatie Hoekstraat 5374 GA Schaijk en heeft de omschrijving het "kappen van een conifeer ( Cupressocyparis )".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09-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123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3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3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39962025</meta:user-defined>
    <meta:user-defined meta:name="DCTERMS.abstract">kappen van een conifeer ( Cupressocypari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oekstraat 5374 GA Schaijk</meta:user-defined>
    <meta:user-defined meta:name="DCTERMS.W3CDTF/DCTERMS.available">2025-10-13</meta:user-defined>
    <meta:user-defined meta:name="DCTERMS.W3CDTF/OVERHEIDop.jaargang">2025</meta:user-defined>
    <meta:user-defined meta:name="OVERHEIDop.publicationIssue">441234</meta:user-defined>
    <meta:user-defined meta:name="OVERHEIDop.GmbID/DC.identifier">gmb-2025-441234</meta:user-defined>
    <meta:user-defined meta:name="OVERHEIDop.versieInformatie"/>
  </office:meta>
</office:document-meta>
</file>