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boom - Van Bommellaan 34, Wassenaar - Z/25/10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18</text:p>
            <text:p text:style-name="common-al">Ontvangstdatum: 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3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8</meta:user-defined>
    <meta:user-defined meta:name="DCTERMS.abstract">Gemeente Wassenaar - aangevraagde omgevingsvergunning: kappen van een boom - Van Bommellaan 34, Wassenaar - Z/25/105018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boom - Van Bommellaan 34, Wassenaar - Z/25/10501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32</meta:user-defined>
    <meta:user-defined meta:name="OVERHEIDop.GmbID/DC.identifier">gmb-2025-441232</meta:user-defined>
    <meta:user-defined meta:name="OVERHEIDop.versieInformatie"/>
  </office:meta>
</office:document-meta>
</file>