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p diverse percelen in de gemeente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bben wij een aanvraag ontvangen voor het kappen van diverse bomen in verband met veiligheid op percelen aan de Bazaltstraat en Bovenweg 't Harde; Haerderweg, Verlengde Vaarbekerweg en Weg over de plaats, Doornspijk; Klokbekerweg, Veldbloemenlaan en Zuiderkerkstraat, Elburg. De aanvraag is geregistreerd onder zaaknummer Z2025-00001434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12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34</meta:user-defined>
    <meta:user-defined meta:name="DCTERMS.abstract">Betreft: Aanvraag op locatie Bazaltstraat en Bovenweg 't Harde; Haerderweg, Verlengde Vaarbekerweg en Weg over de plaats, Doornspijk; Klokbekerweg, Veldbloemenlaan en Zuiderkerkstraat,Elburg</meta:user-defined>
    <dc:language>nl</dc:language>
    <meta:user-defined meta:name="OVERHEIDop.locatietype/OVERHEIDop.gebiedsmarkering">Vlak</meta:user-defined>
    <meta:user-defined meta:name="DC.title">Ingekomen aanvraag omgevingsvergunning op diverse percelen in de gemeente Elbur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30</meta:user-defined>
    <meta:user-defined meta:name="OVERHEIDop.GmbID/DC.identifier">gmb-2025-441230</meta:user-defined>
    <meta:user-defined meta:name="OVERHEIDop.versieInformatie"/>
  </office:meta>
</office:document-meta>
</file>