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lbystraat 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nault Tuning Club</text:span>
          </text:p>
            <text:p text:style-name="common-al">voor het houden van een Openingsmeeting 2025 op 6 april 2025 van 13.00 tot 17.00 uur op het terrein van autobedrijf Van Kesteren, Kilbystraat 4 in Kampen (verzenddatum 30 januari 2025, zaaknummer 3815-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12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ilbystraat 4 in Kampen</meta:user-defined>
    <meta:user-defined meta:name="DCTERMS.W3CDTF/DCTERMS.available">2025-02-04</meta:user-defined>
    <meta:user-defined meta:name="DCTERMS.W3CDTF/OVERHEIDop.jaargang">2025</meta:user-defined>
    <meta:user-defined meta:name="OVERHEIDop.publicationIssue">44123</meta:user-defined>
    <meta:user-defined meta:name="OVERHEIDop.GmbID/DC.identifier">gmb-2025-44123</meta:user-defined>
    <meta:user-defined meta:name="OVERHEIDop.versieInformatie"/>
  </office:meta>
</office:document-meta>
</file>