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uitbreiden van de bestaande wasstraat en het toevoegen van twee overdekte wasboxen op de locatie - Rijksstraatweg 433, Wassenaar - Z/25/103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254</text:p>
            <text:p text:style-name="common-al">De beslistermijn is met zes weken verlengd tot en met 23 okto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22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2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2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5</meta:user-defined>
    <meta:user-defined meta:name="DCTERMS.abstract">Gemeente Wassenaar - verlengen beslistermijn aanvraag omgevingsvergunning: het uitbreiden van de bestaande wasstraat en het toevoegen van twee overdekte wasboxen op de locatie - Rijksstraatweg 433, Wassenaar - Z/25/103254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uitbreiden van de bestaande wasstraat en het toevoegen van twee overdekte wasboxen op de locatie - Rijksstraatweg 433, Wassenaar - Z/25/103254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29</meta:user-defined>
    <meta:user-defined meta:name="OVERHEIDop.GmbID/DC.identifier">gmb-2025-441229</meta:user-defined>
    <meta:user-defined meta:name="OVERHEIDop.versieInformatie"/>
  </office:meta>
</office:document-meta>
</file>