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kappen van bomen - Waldeck Pyrmontlaan 15, Wassenaar - Z/25/1033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3303</text:p>
            <text:p text:style-name="common-al">Het besluit om de vergunning te verlenen is naar de aanvrager verzonden op 7 oktober 2025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41227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227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227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634</meta:user-defined>
    <meta:user-defined meta:name="DCTERMS.abstract">Gemeente Wassenaar - omgevingsvergunning verleend (reguliere procedure): het kappen van bomen - Waldeck Pyrmontlaan 15, Wassenaar - Z/25/103303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kappen van bomen - Waldeck Pyrmontlaan 15, Wassenaar - Z/25/103303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1227</meta:user-defined>
    <meta:user-defined meta:name="OVERHEIDop.GmbID/DC.identifier">gmb-2025-441227</meta:user-defined>
    <meta:user-defined meta:name="OVERHEIDop.versieInformatie"/>
  </office:meta>
</office:document-meta>
</file>