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16 bomen - Schouwweg 106, Wassenaar - Z/25/104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50</text:p>
            <text:p text:style-name="common-al">Ontvangstdatum: 7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2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6</meta:user-defined>
    <meta:user-defined meta:name="DCTERMS.abstract">Gemeente Wassenaar - aangevraagde omgevingsvergunning: Het kappen van 16 bomen - Schouwweg 106, Wassenaar - Z/25/10495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16 bomen - Schouwweg 106, Wassenaar - Z/25/10495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26</meta:user-defined>
    <meta:user-defined meta:name="OVERHEIDop.GmbID/DC.identifier">gmb-2025-441226</meta:user-defined>
    <meta:user-defined meta:name="OVERHEIDop.versieInformatie"/>
  </office:meta>
</office:document-meta>
</file>