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nabij Herenstraat 50 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een perceel gemeentegrond, gelegen nabij de Herenstraat 50 te Wijchen, ter grootte van circa 170 m², kadastraal bekend gemeente Wijchen, sectie H, nummer 5527 (gedeeltelijk), te verkopen aan Mevrouw P.H.M. Langeslag, eigenaresse van Herenstraat 50 te Wijchen.</text:p>
            <text:p text:style-name="al"/>
            <text:p text:style-name="al">In het kader van het arrest van de Hoge Raad van 26 november 2021 (ECLI:NL:HR:2021:1778) geldt dat bij verkoop van onroerende zaken door een overheidslichaam gelijke kansen aan potentiële gegadigden moeten worden geboden, tenzij op basis van objectieve, toetsbare en redelijke criteria slechts één serieuze gegadigde in aanmerking komt voor de aankoop.</text:p>
            <text:p text:style-name="al"/>
            <text:p text:style-name="al">De gemeente Wijchen is van oordeel dat in dit geval sprake is van een situatie waarin slechts één serieuze gegadigde in aanmerking komt voor de koop, om de volgende redenen:</text:p>
            <text:p text:style-name="al">• De koper is de huidige huurder van de grond en heeft deze grond reeds in gebruik;</text:p>
            <text:p text:style-name="al">• De te verkopen grond is gelegen direct naast het perceel van koper en is uitsluitend zinvol te gebruiken als tuin in combinatie met het aanpalende perceel van koper en is al geruime tijd als zodanig ingericht;</text:p>
            <text:p text:style-name="al">• De gemeente acht verkoop aan een ander dan de huidige huurder/koper niet doelmatig of wenselijk;</text:p>
            <text:p text:style-name="al">• Er zijn geen andere belanghebbenden bekend die in aanmerking komen voor verwerving van het betreffende perceel.</text:p>
            <text:p text:style-name="al"/>
            <text:p text:style-name="al">
            <text:span text:style-name="nadrukvet">Reageren</text:span>
          </text:p>
            <text:p text:style-name="al">Tegen de voorgenomen verhuur kunnen geen zienswijzen, bezwaren of beroep in de zin van de Algemene wet bestuursrecht worden ingediend. Mocht u willen reageren op de voorgenomen verhuur en merkt u zichzelf aan als serieuze gegadigde (te weten: een gekwalificeerde partij die geheel of gedeeltelijk beschikt over de bovengenoemde potenties of zichzelf anderszins als serieuze gegadigde aanmerkt), dan dient u dat kenbaar te maken binnen een termijn van 20 kalenderdagen na publicatie van deze bekendmaking. Deze termijn merken wij aan als vervaltermijn.</text:p>
            <text:p text:style-name="al"/>
            <text:p text:style-name="al">Met deze publicatie geeft de gemeente uitvoering aan het arrest van de Hoge Raad d.d. 26 november 2021 (ECLI:NL: HR:2021:1778).</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13 oktober 2025</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12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genomen verkoop gemeentegrond nabij Herenstraat 50 te Wijchen</meta:user-defined>
    <meta:user-defined meta:name="DCTERMS.W3CDTF/DCTERMS.available">2025-10-13</meta:user-defined>
    <meta:user-defined meta:name="DCTERMS.W3CDTF/OVERHEIDop.jaargang">2025</meta:user-defined>
    <meta:user-defined meta:name="OVERHEIDop.publicationIssue">441223</meta:user-defined>
    <meta:user-defined meta:name="OVERHEIDop.GmbID/DC.identifier">gmb-2025-441223</meta:user-defined>
    <meta:user-defined meta:name="OVERHEIDop.versieInformatie"/>
  </office:meta>
</office:document-meta>
</file>