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esluit vergunningsvrij dakkapel, Kruisweg 1101 2131 CV Hoofddorp, het vergroten van de woning door het plaatsen van een dakkapel in het voordakvlak, 2025100600042, 03941261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2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0152</meta:user-defined>
    <meta:user-defined meta:name="DCTERMS.abstract">het vergroten van de woning door het 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esluit vergunningsvrij dakkapel, Kruisweg 1101 2131 CV Hoofddorp, het vergroten van de woning door het plaatsen van een dakkapel in het voordakvlak, 2025100600042, 03941261015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18</meta:user-defined>
    <meta:user-defined meta:name="OVERHEIDop.GmbID/DC.identifier">gmb-2025-441218</meta:user-defined>
    <meta:user-defined meta:name="OVERHEIDop.versieInformatie"/>
  </office:meta>
</office:document-meta>
</file>