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ijsselhofplantsoen 16 107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esdoorns en een iep, en snoeien van maximaal 20% van het kroonvolume van een tweede iep, staande in de achtertuin, er geldt een herplantplicht</text:p>
            <text:p text:style-name="common-al">Besluit: verleend</text:p>
            <text:p text:style-name="common-al">Besluit verzonden op: 08-10-2025</text:p>
            <text:p text:style-name="common-al">Zaakadres: Dijsselhofplantsoen 16 1077BL Amsterdam</text:p>
            <text:p text:style-name="common-al">Zaaknummer: Z2025-038291</text:p>
            <text:p text:style-name="common-al">DSO-nummer: 2025090902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2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91</meta:user-defined>
    <meta:user-defined meta:name="DCTERMS.abstract">kappen van twee esdoorns en een iep, en snoeien van maximaal 20% van het kroonvolume van een tweede iep,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ijsselhofplantsoen 16 1077B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3</meta:user-defined>
    <meta:user-defined meta:name="OVERHEIDop.GmbID/DC.identifier">gmb-2025-441213</meta:user-defined>
    <meta:user-defined meta:name="OVERHEIDop.versieInformatie"/>
  </office:meta>
</office:document-meta>
</file>