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Verkoopvergunning vuurwerk, 072vuurwerk.nl , 't Wuiver 1 C, 1829 C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erkoopvergunning vuurwerk; 't Wuiver 1 C, 1829 CH Oudorp<text:span text:style-name="nadrukvet">; </text:span>072vuurwerk.nl </text:p>
            <text:p text:style-name="common-al">
            
          </text:p>
            <text:p text:style-name="common-al">Datum ontvangst: 05-10-2025</text:p>
            <text:p text:style-name="common-al">Zaaknummer: 000012826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2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2660</meta:user-defined>
    <dc:language>nl</dc:language>
    <meta:user-defined meta:name="OVERHEIDop.locatietype/OVERHEIDop.gebiedsmarkering">Punt</meta:user-defined>
    <meta:user-defined meta:name="DC.title">Algemene plaatselijke verordening Verleend: Verkoopvergunning vuurwerk, 072vuurwerk.nl , 't Wuiver 1 C, 1829 CH Oudor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12</meta:user-defined>
    <meta:user-defined meta:name="OVERHEIDop.GmbID/DC.identifier">gmb-2025-441212</meta:user-defined>
    <meta:user-defined meta:name="OVERHEIDop.versieInformatie"/>
  </office:meta>
</office:document-meta>
</file>