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(grove den) - Vleysmanlaan 4, Wassenaar - Z/25/104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28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3</meta:user-defined>
    <meta:user-defined meta:name="DCTERMS.abstract">Gemeente Wassenaar - aangevraagde omgevingsvergunning: het kappen van een boom (grove den) - Vleysmanlaan 4, Wassenaar - Z/25/10492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(grove den) - Vleysmanlaan 4, Wassenaar - Z/25/10492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08</meta:user-defined>
    <meta:user-defined meta:name="OVERHEIDop.GmbID/DC.identifier">gmb-2025-441208</meta:user-defined>
    <meta:user-defined meta:name="OVERHEIDop.versieInformatie"/>
  </office:meta>
</office:document-meta>
</file>