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vrijstaande schuur, Leggeloo 41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van een vrijstaande schuur, Leggeloo 41, 7991 PZ, te Dwingeloo (aanvraagdatum 07-10-2025, zaaknummer 2025-01935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12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357</meta:user-defined>
    <dc:language>nl</dc:language>
    <meta:user-defined meta:name="OVERHEIDop.locatietype/OVERHEIDop.gebiedsmarkering">Punt</meta:user-defined>
    <meta:user-defined meta:name="DC.title">Aangevraagde omgevingsvergunning nieuwbouw vrijstaande schuur, Leggeloo 41 te Dwingeloo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07</meta:user-defined>
    <meta:user-defined meta:name="OVERHEIDop.GmbID/DC.identifier">gmb-2025-441207</meta:user-defined>
    <meta:user-defined meta:name="OVERHEIDop.versieInformatie"/>
  </office:meta>
</office:document-meta>
</file>