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De Wassenaarse Slag 10, Wassenaar - Z/25/104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25</text:p>
            <text:p text:style-name="common-al">Ontvangstdatum: 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0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2</meta:user-defined>
    <meta:user-defined meta:name="DCTERMS.abstract">Gemeente Wassenaar - aangevraagde omgevingsvergunning: het kappen van een boom - De Wassenaarse Slag 10, Wassenaar - Z/25/10492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De Wassenaarse Slag 10, Wassenaar - Z/25/1049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05</meta:user-defined>
    <meta:user-defined meta:name="OVERHEIDop.GmbID/DC.identifier">gmb-2025-441205</meta:user-defined>
    <meta:user-defined meta:name="OVERHEIDop.versieInformatie"/>
  </office:meta>
</office:document-meta>
</file>