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Tweede Kamer - Centraal 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 Betuwe maakt bekend, dat voor de verkiezing van de leden van de Tweede Kamer der Staten-Generaal  in oktober 2025 de verkiezingsuitslag vastgesteld wordt via de methode van centrale stemopneming.</text:p>
            <text:p text:style-name="common-al">De telling van de stemming per kandidaat zal plaatsvinden in het gemeentelijk stembureau op 30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laats: Geldermalsen</text:span></text:p>
          </text:section>
          <text:section text:name="ondertekening_id1-3-2-2-3">
            <text:p><text:span text:style-name="functie">Datum: 15 september 2025</text:span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>S. Stoop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20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Tweede Kamer - Centraal tell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204</meta:user-defined>
    <meta:user-defined meta:name="OVERHEIDop.GmbID/DC.identifier">gmb-2025-441204</meta:user-defined>
    <meta:user-defined meta:name="OVERHEIDop.versieInformatie"/>
  </office:meta>
</office:document-meta>
</file>