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overkapping bij Patatelier Prell, Duinweg Midsland 21, 8891HR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uinweg Midsland 21, 8891HR Midsland, het realiseren van een overkapping bij Patatelier Prell, Z2025-00718, datum bekendmaking: 13 oktober 2025.</text:p>
              </text:list-item>
            </text:list>
            <text:p text:style-name="common-al">Het gaat om een Buitenplanse Omgevingsplan Activiteit (BOPA).</text:p>
            <text:p text:style-name="common-al">Dit besluit is verzonden op 9 oktober 2025.</text:p>
            <text:p text:style-name="common-al">
            <text:span text:style-name="nadrukvet">Bezwaar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4120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0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0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18</meta:user-defined>
    <meta:user-defined meta:name="DCTERMS.abstract">Betreft:  Besluit op locatie Duinweg Midsland 21, 8891HR Midsland</meta:user-defined>
    <dc:language>nl</dc:language>
    <meta:user-defined meta:name="DC.title">Omgevingsvergunning verleend voor het realiseren van een overkapping bij Patatelier Prell, Duinweg Midsland 21, 8891HR Midsland</meta:user-defined>
    <meta:user-defined meta:name="OVERHEIDop.locatietype/OVERHEIDop.gebiedsmarkering">GeometrieRef</meta:user-defined>
    <meta:user-defined meta:name="DCTERMS.W3CDTF/DCTERMS.available">2025-10-13</meta:user-defined>
    <meta:user-defined meta:name="DCTERMS.W3CDTF/OVERHEIDop.jaargang">2025</meta:user-defined>
    <meta:user-defined meta:name="OVERHEIDop.externeBijlage">Afwijkvergunning|exb-2025-36784</meta:user-defined>
    <meta:user-defined meta:name="OVERHEIDop.publicationIssue">441200</meta:user-defined>
    <meta:user-defined meta:name="OVERHEIDop.GmbID/DC.identifier">gmb-2025-441200</meta:user-defined>
    <meta:user-defined meta:name="OVERHEIDop.versieInformatie"/>
  </office:meta>
</office:document-meta>
</file>