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0 MM- Wandeling voor ontwikkeling op 31 Mei 2025</text:p>
      <text:section text:name="zakelijke-mededeling_id1-3-2" text:style-name="zakelijke-mededeling">
        <text:section text:name="zakelijke-mededeling-tekst_id1-3-2-1" text:style-name="zakelijke-mededeling-tekst">
          <text:section text:name="tekst_id1-3-2-1-1" text:style-name="tekst">
            <text:p text:style-name="common-al">Op 30 januari 2025 is er een vergunning verleend voor de 40 MM- Wandeling voor ontwikkeling. Het evenement wordt gehouden op 31 mei 2025 van 07:00 uur tot 18:00 uur. De start vindt plaats aan Twijver, Venhuizen en verloopt hierna door de dorpskernen van Venhuizen,Hem, Wijdenes, Oosterleek en Schellinkhout.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3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12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40 MM- Wandeling voor ontwikkeling op 31 Mei 2025</meta:user-defined>
    <meta:user-defined meta:name="DCTERMS.W3CDTF/DCTERMS.available">2025-02-04</meta:user-defined>
    <meta:user-defined meta:name="DCTERMS.W3CDTF/OVERHEIDop.jaargang">2025</meta:user-defined>
    <meta:user-defined meta:name="OVERHEIDop.publicationIssue">44120</meta:user-defined>
    <meta:user-defined meta:name="OVERHEIDop.GmbID/DC.identifier">gmb-2025-44120</meta:user-defined>
    <meta:user-defined meta:name="OVERHEIDop.versieInformatie"/>
  </office:meta>
</office:document-meta>
</file>