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Kepplerstraat 81, 2562 VG 's-Gravenhage, Kepplerstraat 79, 2562 VG 's-Gravenhage, Kepplerstraat 83, 2562 VG 's-Gravenhage, Kepplerstraat 85, 2562 VG 's-Gravenhage, 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door het verplaatsen van het bellentableau met postkasten</text:p>
            <text:p text:style-name="common-al"/>
            <text:p text:style-name="common-al">Ons kenmerk: VTH2025-1788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Kepplerstraat 79 tot en met 89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31-12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412</text:span><text:line-break/><text:date style:data-style-name="dag" text:fixed="true" text:date-value="2025-01-06"/><text:line-break/><text:date style:data-style-name="jaar" text:fixed="true" text:date-value="2025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2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2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17887</meta:user-defined>
    <meta:user-defined meta:name="DCTERMS.abstract">het veranderen van de gevel van het pand door het verplaatsen van het bellentableau met postkas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- Aangevraagd, Kepplerstraat 81, 2562 VG 's-Gravenhage, Kepplerstraat 79, 2562 VG 's-Gravenhage, Kepplerstraat 83, 2562 VG 's-Gravenhage, Kepplerstraat 85, 2562 VG 's-Gravenhage, K</meta:user-defined>
    <meta:user-defined meta:name="DCTERMS.W3CDTF/DCTERMS.available">2025-01-06</meta:user-defined>
    <meta:user-defined meta:name="DCTERMS.W3CDTF/OVERHEIDop.jaargang">2025</meta:user-defined>
    <meta:user-defined meta:name="OVERHEIDop.publicationIssue">4412</meta:user-defined>
    <meta:user-defined meta:name="OVERHEIDop.GmbID/DC.identifier">gmb-2025-4412</meta:user-defined>
    <meta:user-defined meta:name="OVERHEIDop.versieInformatie"/>
  </office:meta>
</office:document-meta>
</file>