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raaienhof 2, 8219 C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raaienhof 2, 8219 CG Lelystad, het plaatsen van een trap</text:span>
          </text:p>
            <text:p text:style-name="common-al">Wij hebben op 8 oktober 2025 een aanvraag omgevingsvergunning ontvangen voor het plaatsen van een trap, op Kraaienhof 2, 8219 CG Lelystad. De aanvraag heeft dossiernummer 0995101928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8-10-2025. De gemeente neemt daarover waarschijnlijk voor 03-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119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9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9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19286</meta:user-defined>
    <dc:language>nl</dc:language>
    <meta:user-defined meta:name="OVERHEIDop.locatietype/OVERHEIDop.gebiedsmarkering">Punt</meta:user-defined>
    <meta:user-defined meta:name="DC.title">Ontvangen aanvraag - Kraaienhof 2, 8219 CG Lelystad</meta:user-defined>
    <meta:user-defined meta:name="DCTERMS.W3CDTF/DCTERMS.available">2025-10-13</meta:user-defined>
    <meta:user-defined meta:name="DCTERMS.W3CDTF/OVERHEIDop.jaargang">2025</meta:user-defined>
    <meta:user-defined meta:name="OVERHEIDop.publicationIssue">441196</meta:user-defined>
    <meta:user-defined meta:name="OVERHEIDop.GmbID/DC.identifier">gmb-2025-441196</meta:user-defined>
    <meta:user-defined meta:name="OVERHEIDop.versieInformatie"/>
  </office:meta>
</office:document-meta>
</file>