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 weergave van de inhoud van de anterieure overeenkomst voor de verbouwing van een bijgebouw naar woning op het adres Beugenseweg 31 te Boxmeer</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Land van Cuijk een anterieure overeenkomst gesloten met de eigenaar van de woning Beugenseweg 31 te Boxmeer, kadastraal bekend Boxmeer, sectie L, nummer 1419 ten behoeve van de verbouwing van een bijgebouw tot woning aan de Beugenseweg 31 te Boxmeer.</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 De exploitant is tevens verplicht de door de gemeente in verband met de grondexploitatie voor alle in het projectgebied begrepen gronden gemaakte kosten te vergoeden. </text:p>
            <text:p text:style-name="last-al">De zakelijke inhoud van deze overeenkomst ligt tot vier weken na publicatie datum ter inzage op het gemeentehuis en hiervoor kunt u, indien gewenst, een afspraak maken met de afdeling grondz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11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zakelijk weergave van de inhoud van de anterieure overeenkomst voor de verbouwing van een bijgebouw naar woning op het adres Beugenseweg 31 te Boxmeer</meta:user-defined>
    <meta:user-defined meta:name="DCTERMS.W3CDTF/DCTERMS.available">2025-10-13</meta:user-defined>
    <meta:user-defined meta:name="DCTERMS.W3CDTF/OVERHEIDop.jaargang">2025</meta:user-defined>
    <meta:user-defined meta:name="OVERHEIDop.publicationIssue">441195</meta:user-defined>
    <meta:user-defined meta:name="OVERHEIDop.GmbID/DC.identifier">gmb-2025-441195</meta:user-defined>
    <meta:user-defined meta:name="OVERHEIDop.versieInformatie"/>
  </office:meta>
</office:document-meta>
</file>