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Keuterhoekweg 1, 7961NW Ruinerwold: het verbouwen van de woning (9 oktober 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De aanvraag is geregistreerd onder zaaknummer Z2025-00002478.</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Het is mogelijk om de aanvraag alvast op afspraak in te zien op het gemeentehuis.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441194</text:span><text:line-break/><text:date style:data-style-name="dag" text:fixed="true" text:date-value="2025-10-13"/><text:line-break/><text:date style:data-style-name="jaar" text:fixed="true" text:date-value="2025-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1194</text:span><text:date style:data-style-name="nicedate" text:fixed="true" text:date-value="2025-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1194</text:span><text:date style:data-style-name="nicedate" text:fixed="true" text:date-value="2025-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478</meta:user-defined>
    <meta:user-defined meta:name="DCTERMS.abstract">Betreft: Aanvraag op locatie Keuterhoekweg 1, 7961NW Ruinerwold</meta:user-defined>
    <dc:language>nl</dc:language>
    <meta:user-defined meta:name="OVERHEIDop.locatietype/OVERHEIDop.gebiedsmarkering">Vlak</meta:user-defined>
    <meta:user-defined meta:name="DC.title">Ingekomen aanvraag omgevingsvergunning, Keuterhoekweg 1, 7961NW Ruinerwold: het verbouwen van de woning (9 oktober 2025)</meta:user-defined>
    <meta:user-defined meta:name="DCTERMS.W3CDTF/DCTERMS.available">2025-10-13</meta:user-defined>
    <meta:user-defined meta:name="DCTERMS.W3CDTF/OVERHEIDop.jaargang">2025</meta:user-defined>
    <meta:user-defined meta:name="OVERHEIDop.publicationIssue">441194</meta:user-defined>
    <meta:user-defined meta:name="OVERHEIDop.GmbID/DC.identifier">gmb-2025-441194</meta:user-defined>
    <meta:user-defined meta:name="OVERHEIDop.versieInformatie"/>
  </office:meta>
</office:document-meta>
</file>