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chootsestraat 74 5616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284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74 5616R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Buiten behandeling gesteld </text:p>
            <text:p text:style-name="common-al"> Besluitdatum: 09-10-2025 </text:p>
            <text:p text:style-name="common-al"> Heeft u direct belang bij deze beslissing? Dan kunt u binnen zes weken, na 09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18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8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284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, Schootsestraat 74 5616RE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88</meta:user-defined>
    <meta:user-defined meta:name="OVERHEIDop.GmbID/DC.identifier">gmb-2025-441188</meta:user-defined>
    <meta:user-defined meta:name="OVERHEIDop.versieInformatie"/>
  </office:meta>
</office:document-meta>
</file>