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inpandige wijzigingen, het plaatsen van een dakkapel en verduurzaming van de daken van Villa de Luifel. - Wilhelminalaan 3, Wassenaar - Z/25/104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916</text:p>
            <text:p text:style-name="common-al">Ontvangstdatum: 6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18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8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8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39</meta:user-defined>
    <meta:user-defined meta:name="DCTERMS.abstract">Gemeente Wassenaar - aangevraagde omgevingsvergunning: het realiseren van inpandige wijzigingen, het plaatsen van een dakkapel en verduurzaming van de daken van Villa de Luifel. - Wilhelminalaan 3, Wassenaar - Z/25/104916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inpandige wijzigingen, het plaatsen van een dakkapel en verduurzaming van de daken van Villa de Luifel. - Wilhelminalaan 3, Wassenaar - Z/25/104916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87</meta:user-defined>
    <meta:user-defined meta:name="OVERHEIDop.GmbID/DC.identifier">gmb-2025-441187</meta:user-defined>
    <meta:user-defined meta:name="OVERHEIDop.versieInformatie"/>
  </office:meta>
</office:document-meta>
</file>