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passen van een garagedeur naar openslaande deuren (legalisatie) - Van Polanenpark 94, Wassenaar - Z/25/104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15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8</meta:user-defined>
    <meta:user-defined meta:name="DCTERMS.abstract">Gemeente Wassenaar - aangevraagde omgevingsvergunning: het aanpassen van een garagedeur naar openslaande deuren (legalisatie) - Van Polanenpark 94, Wassenaar - Z/25/104915</meta:user-defined>
    <dc:language>nl</dc:language>
    <meta:user-defined meta:name="OVERHEIDop.locatietype/OVERHEIDop.gebiedsmarkering">Adres</meta:user-defined>
    <meta:user-defined meta:name="DC.title">Gemeente Wassenaar - aangevraagde omgevingsvergunning: het aanpassen van een garagedeur naar openslaande deuren (legalisatie) - Van Polanenpark 94, Wassenaar - Z/25/10491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6</meta:user-defined>
    <meta:user-defined meta:name="OVERHEIDop.GmbID/DC.identifier">gmb-2025-441186</meta:user-defined>
    <meta:user-defined meta:name="OVERHEIDop.versieInformatie"/>
  </office:meta>
</office:document-meta>
</file>