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maken van een constructieve doorbraak (intern) - Ammonslaantje 9, Wassenaar - Z/25/104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900</text:p>
            <text:p text:style-name="common-al">Ontvangstdatum: 6 okto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118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8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8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34</meta:user-defined>
    <meta:user-defined meta:name="DCTERMS.abstract">Gemeente Wassenaar - aangevraagde omgevingsvergunning: het maken van een constructieve doorbraak (intern) - Ammonslaantje 9, Wassenaar - Z/25/104900</meta:user-defined>
    <dc:language>nl</dc:language>
    <meta:user-defined meta:name="OVERHEIDop.locatietype/OVERHEIDop.gebiedsmarkering">Adres</meta:user-defined>
    <meta:user-defined meta:name="DC.title">Gemeente Wassenaar - aangevraagde omgevingsvergunning: het maken van een constructieve doorbraak (intern) - Ammonslaantje 9, Wassenaar - Z/25/104900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185</meta:user-defined>
    <meta:user-defined meta:name="OVERHEIDop.GmbID/DC.identifier">gmb-2025-441185</meta:user-defined>
    <meta:user-defined meta:name="OVERHEIDop.versieInformatie"/>
  </office:meta>
</office:document-meta>
</file>