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fwijken van gebruik als evenementenlocatie - Oostdorperweg 210, Wassenaar - Z/25/104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897</text:p>
            <text:p text:style-name="common-al">Ontvangstdatum: 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2</meta:user-defined>
    <meta:user-defined meta:name="DCTERMS.abstract">Gemeente Wassenaar - aangevraagde omgevingsvergunning: het afwijken van gebruik als evenementenlocatie - Oostdorperweg 210, Wassenaar - Z/25/104897</meta:user-defined>
    <dc:language>nl</dc:language>
    <meta:user-defined meta:name="OVERHEIDop.locatietype/OVERHEIDop.gebiedsmarkering">Adres</meta:user-defined>
    <meta:user-defined meta:name="DC.title">Gemeente Wassenaar - aangevraagde omgevingsvergunning: het afwijken van gebruik als evenementenlocatie - Oostdorperweg 210, Wassenaar - Z/25/104897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82</meta:user-defined>
    <meta:user-defined meta:name="OVERHEIDop.GmbID/DC.identifier">gmb-2025-441182</meta:user-defined>
    <meta:user-defined meta:name="OVERHEIDop.versieInformatie"/>
  </office:meta>
</office:document-meta>
</file>