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 van een woning Rollestraat 8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van een woning aan de Rollestraat 8, 7983 KJ, te Wapse, (aanvraagdatum 07-10-2025, zaaknummer 2025-01935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11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3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bouw van een woning Rollestraat 8 te Wapse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77</meta:user-defined>
    <meta:user-defined meta:name="OVERHEIDop.GmbID/DC.identifier">gmb-2025-441177</meta:user-defined>
    <meta:user-defined meta:name="OVERHEIDop.versieInformatie"/>
  </office:meta>
</office:document-meta>
</file>