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69, 3956CP Leersum (Mussenhof), afwijken regels in omgevingsplan i.v.m. nieuwbouw 26 woningen "Mussenhof" BOPA (RX2025-00002411, 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269, 3956CP Leersum (Mussenhof), afwijken regels in omgevingsplan i.v.m. nieuwbouw 26 woningen "Mussenhof" BOPA (RX2025-00002411, 8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117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7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7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2411</meta:user-defined>
    <meta:user-defined meta:name="DCTERMS.abstract">Rijksstraatweg 269, 3956CP Leersum (Mussenhof), afwijken regels in omgevingsplan i.v.m. nieuwbouw 26 woningen "Mussenhof" BOPA (RX2025-00002411, 8 oktober 2025)</meta:user-defined>
    <dc:language>nl</dc:language>
    <meta:user-defined meta:name="OVERHEIDop.locatietype/OVERHEIDop.gebiedsmarkering">Vlak</meta:user-defined>
    <meta:user-defined meta:name="DC.title">Gemeente Utrechtse Heuvelrug, ingediende aanvraag omgevingsvergunning - Rijksstraatweg 269, 3956CP Leersum (Mussenhof), afwijken regels in omgevingsplan i.v.m. nieuwbouw 26 woningen "Mussenhof" BOPA (RX2025-00002411, 8 oktober 2025)</meta:user-defined>
    <meta:user-defined meta:name="DCTERMS.W3CDTF/DCTERMS.available">2025-10-13</meta:user-defined>
    <meta:user-defined meta:name="DCTERMS.W3CDTF/OVERHEIDop.jaargang">2025</meta:user-defined>
    <meta:user-defined meta:name="OVERHEIDop.publicationIssue">441176</meta:user-defined>
    <meta:user-defined meta:name="OVERHEIDop.GmbID/DC.identifier">gmb-2025-441176</meta:user-defined>
    <meta:user-defined meta:name="OVERHEIDop.versieInformatie"/>
  </office:meta>
</office:document-meta>
</file>