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BSO Locatie de Reiger op het adres Azollastraat 47, 2165 XP in Lisserbroek per 6 oktober 2025 uit het Landelijk Register Kinderopvang te verwijderen in verband met een verhuizing naar Azollastraat 45, Registratienummer 295523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1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BSO Locatie de Reiger op het adres Azollastraat 47, 2165 XP in Lisserbroek per 6 oktober 2025 uit het Landelijk Register Kinderopvang te verwijderen in verband met een verhuizing naar Azollastraat 45, Registratienummer 295523670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71</meta:user-defined>
    <meta:user-defined meta:name="OVERHEIDop.GmbID/DC.identifier">gmb-2025-441171</meta:user-defined>
    <meta:user-defined meta:name="OVERHEIDop.versieInformatie"/>
  </office:meta>
</office:document-meta>
</file>