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novatiepark 15 Het bouwen van een industriepand aan Innovatiepark 15, 4906 AA Oosterhout, Verzoeklocatie 2025071702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nnovatiepark 15, 4906 AA Oosterhout, Verzoeklocatie 2025071702334,</text:span> Innovatiepark 15 Het bouwen van een industriepand (1076247 verzonden 09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2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116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2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Innovatiepark 15 Het bouwen van een industriepand aan Innovatiepark 15, 4906 AA Oosterhout, Verzoeklocatie 202507170233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168</meta:user-defined>
    <meta:user-defined meta:name="OVERHEIDop.GmbID/DC.identifier">gmb-2025-441168</meta:user-defined>
    <meta:user-defined meta:name="OVERHEIDop.versieInformatie"/>
  </office:meta>
</office:document-meta>
</file>