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edrijfsgebouwen, Rotterdamseweg 362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 2628AT Delft |het bouwen van bedrijfsgebouwen, 09-10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11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54</meta:user-defined>
    <meta:user-defined meta:name="DCTERMS.abstract">Nieuwbouw bedrijfsgebouwen Delft Rotterdam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bouwen van bedrijfsgebouwen, Rotterdamseweg 362 2628AT Delf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66</meta:user-defined>
    <meta:user-defined meta:name="OVERHEIDop.GmbID/DC.identifier">gmb-2025-441166</meta:user-defined>
    <meta:user-defined meta:name="OVERHEIDop.versieInformatie"/>
  </office:meta>
</office:document-meta>
</file>