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oortlaan 36, Wassenaar - Z/25/104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895</text:p>
            <text:p text:style-name="common-al">Ontvangstdatum: 4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16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6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6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30</meta:user-defined>
    <meta:user-defined meta:name="DCTERMS.abstract">Gemeente Wassenaar - aangevraagde omgevingsvergunning: het kappen van een boom - Poortlaan 36, Wassenaar - Z/25/10489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Poortlaan 36, Wassenaar - Z/25/10489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61</meta:user-defined>
    <meta:user-defined meta:name="OVERHEIDop.GmbID/DC.identifier">gmb-2025-441161</meta:user-defined>
    <meta:user-defined meta:name="OVERHEIDop.versieInformatie"/>
  </office:meta>
</office:document-meta>
</file>