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zwembad - Prins Frederiklaan 15, Wassenaar - Z/25/104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94</text:p>
            <text:p text:style-name="common-al">Ontvangstdatum: 2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9</meta:user-defined>
    <meta:user-defined meta:name="DCTERMS.abstract">Gemeente Wassenaar - aangevraagde omgevingsvergunning: het realiseren van een zwembad - Prins Frederiklaan 15, Wassenaar - Z/25/104894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zwembad - Prins Frederiklaan 15, Wassenaar - Z/25/10489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60</meta:user-defined>
    <meta:user-defined meta:name="OVERHEIDop.GmbID/DC.identifier">gmb-2025-441160</meta:user-defined>
    <meta:user-defined meta:name="OVERHEIDop.versieInformatie"/>
  </office:meta>
</office:document-meta>
</file>