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het bouwen van een dakterras op een woning, Lijsterstraat 46 BS, 3514TE Utrecht, GU-Z2025-000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46 BS, 3514TE Utrecht</text:p>
            <text:p text:style-name="common-al">GU-Z2025-0002896</text:p>
            <text:p text:style-name="common-al">Toelichting: het bouwen van een dakterras op een woning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1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896</meta:user-defined>
    <meta:user-defined meta:name="DCTERMS.abstract">Toelichting: het bouwen van een dakterras op een woning</meta:user-defined>
    <dc:language>nl</dc:language>
    <meta:user-defined meta:name="OVERHEIDop.locatietype/OVERHEIDop.gebiedsmarkering">Punt</meta:user-defined>
    <meta:user-defined meta:name="DC.title">Intrekking omgevingsvergunning, het bouwen van een dakterras op een woning, Lijsterstraat 46 BS, 3514TE Utrecht, GU-Z2025-0002896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16</meta:user-defined>
    <meta:user-defined meta:name="OVERHEIDop.GmbID/DC.identifier">gmb-2025-44116</meta:user-defined>
    <meta:user-defined meta:name="OVERHEIDop.versieInformatie"/>
  </office:meta>
</office:document-meta>
</file>