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tijdelijke overkapping (15 jaar) - Oostdorperweg 197B, Wassenaar - Z/25/097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952</text:p>
            <text:p text:style-name="common-al">Het besluit om de vergunning te verlenen is naar de aanvrager verzonden op 6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15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22</meta:user-defined>
    <meta:user-defined meta:name="DCTERMS.abstract">Gemeente Wassenaar - omgevingsvergunning verleend (reguliere procedure): het plaatsen van een tijdelijke overkapping (15 jaar) - Oostdorperweg 197B, Wassenaar - Z/25/09795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tijdelijke overkapping (15 jaar) - Oostdorperweg 197B, Wassenaar - Z/25/097952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59</meta:user-defined>
    <meta:user-defined meta:name="OVERHEIDop.GmbID/DC.identifier">gmb-2025-441159</meta:user-defined>
    <meta:user-defined meta:name="OVERHEIDop.versieInformatie"/>
  </office:meta>
</office:document-meta>
</file>