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golfplaten van het dak van een schuur op de locatie Oolmansweg 2, 7384ST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6 oktober 2025</text:p>
            <text:p text:style-name="common-al">Kenmerk: Z2025-00002091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41157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15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15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091</meta:user-defined>
    <meta:user-defined meta:name="DCTERMS.abstract">Oolmansweg 2, 7384ST Wilp</meta:user-defined>
    <dc:language>nl</dc:language>
    <meta:user-defined meta:name="OVERHEIDop.locatietype/OVERHEIDop.gebiedsmarkering">Punt</meta:user-defined>
    <meta:user-defined meta:name="DC.title">Sloopmelding voor het verwijderen van asbest golfplaten van het dak van een schuur op de locatie Oolmansweg 2, 7384ST Wilp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157</meta:user-defined>
    <meta:user-defined meta:name="OVERHEIDop.GmbID/DC.identifier">gmb-2025-441157</meta:user-defined>
    <meta:user-defined meta:name="OVERHEIDop.versieInformatie"/>
  </office:meta>
</office:document-meta>
</file>