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Dusartstraat 6-H 1072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gewone esdoorn, staande in de achtertuin, er geldt een herplantplicht</text:p>
            <text:p text:style-name="common-al">Besluit: verleend</text:p>
            <text:p text:style-name="common-al">Besluit verzonden op: 08-10-2025</text:p>
            <text:p text:style-name="common-al">Zaakadres: Dusartstraat 6-H 1072HR Amsterdam</text:p>
            <text:p text:style-name="common-al">Zaaknummer: Z2025-040181</text:p>
            <text:p text:style-name="common-al">DSO-nummer: 20250923009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18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15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5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5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181</meta:user-defined>
    <meta:user-defined meta:name="DCTERMS.abstract">kappen van een gewone esdoor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Dusartstraat 6-H 1072HR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56</meta:user-defined>
    <meta:user-defined meta:name="OVERHEIDop.GmbID/DC.identifier">gmb-2025-441156</meta:user-defined>
    <meta:user-defined meta:name="OVERHEIDop.versieInformatie"/>
  </office:meta>
</office:document-meta>
</file>