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ergeneratiewoning in bestaand gebouw aan de Braken 5 5688N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meergeneratiewoning in bestaand gebouw aan de Braken 5 5688NT Oirschot. Het kenmerk van de gemeente voor deze zaak is 0823718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11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1843</meta:user-defined>
    <meta:user-defined meta:name="DCTERMS.abstract">plaatsen van een meergeneratiewoning in bestaand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eergeneratiewoning in bestaand gebouw aan de Braken 5 5688NT Oirscho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2</meta:user-defined>
    <meta:user-defined meta:name="OVERHEIDop.GmbID/DC.identifier">gmb-2025-441152</meta:user-defined>
    <meta:user-defined meta:name="OVERHEIDop.versieInformatie"/>
  </office:meta>
</office:document-meta>
</file>