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inrichten van de teelakkers, Uiterweg, achter nr. 183, AMR03 H 4474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8 oktober 2025 een aanvraag voor een omgevingsvergunning ontvangen. De vergunning is aangevraagd voor het herinrichten van de teelakkers op locatie Uiterweg, achter nr. 183, AMR03 H 4474, Aalsmeer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5-0000841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841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115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5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5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411</meta:user-defined>
    <meta:user-defined meta:name="DCTERMS.abstract">Betreft: aanvraag op locatie Uiterweg, achter nr. 183, AMR03 H 4474, Aalsmeer</meta:user-defined>
    <dc:language>nl</dc:language>
    <meta:user-defined meta:name="OVERHEIDop.locatietype/OVERHEIDop.gebiedsmarkering">Vlak</meta:user-defined>
    <meta:user-defined meta:name="DC.title">Aanvraag omgevingsvergunning voor het herinrichten van de teelakkers, Uiterweg, achter nr. 183, AMR03 H 4474, Aalsmeer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51</meta:user-defined>
    <meta:user-defined meta:name="OVERHEIDop.GmbID/DC.identifier">gmb-2025-441151</meta:user-defined>
    <meta:user-defined meta:name="OVERHEIDop.versieInformatie"/>
  </office:meta>
</office:document-meta>
</file>