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00002111709) Willemstraat 1 Voorburg splits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splits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5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1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00002111709) Willemstraat 1 Voorburg splitsen wo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115</meta:user-defined>
    <meta:user-defined meta:name="OVERHEIDop.GmbID/DC.identifier">gmb-2025-44115</meta:user-defined>
    <meta:user-defined meta:name="OVERHEIDop.versieInformatie"/>
  </office:meta>
</office:document-meta>
</file>