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andstate Zandbank 1 - 8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91675 – 9 oktober 2025</text:p>
            <text:p text:style-name="common-al">Strandstate Zandbank 1 - 87 Noordwijk | het tijdelijk plaatsen van een bouwkeet en bouwmateriaa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1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91675</meta:user-defined>
    <meta:user-defined meta:name="DCTERMS.abstract">9 oktober 2025, het tijdelijk plaatsen van een bouwkeet en bouwmateriaal </meta:user-defined>
    <dc:language>nl</dc:language>
    <meta:user-defined meta:name="OVERHEIDop.locatietype/OVERHEIDop.gebiedsmarkering">Adres</meta:user-defined>
    <meta:user-defined meta:name="DC.title">Verzonden besluit omgevingsvergunning - Strandstate Zandbank 1 - 87 Noordwijk</meta:user-defined>
    <meta:user-defined meta:name="DCTERMS.W3CDTF/DCTERMS.available">2025-10-14</meta:user-defined>
    <meta:user-defined meta:name="DCTERMS.W3CDTF/OVERHEIDop.jaargang">2025</meta:user-defined>
    <meta:user-defined meta:name="OVERHEIDop.publicationIssue">441149</meta:user-defined>
    <meta:user-defined meta:name="OVERHEIDop.GmbID/DC.identifier">gmb-2025-441149</meta:user-defined>
    <meta:user-defined meta:name="OVERHEIDop.versieInformatie"/>
  </office:meta>
</office:document-meta>
</file>