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twee dakkapellen op het voordakvlak van de woning, René Clairstrook 8 2726SM Zoetermeer op 07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0-2025 is een aanvraag Omgevingsvergunning ontvangen voor het plaatsen van twee dakkapellen op het voordakvlak van de woning op locatie René Clairstrook 8 2726SM Zoetermeer. De aanvraag is geregistreerd onder zaaknummer 2025-13411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114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4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4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4119</meta:user-defined>
    <meta:user-defined meta:name="DCTERMS.abstract">het plaatsen van twee dakkapellen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twee dakkapellen op het voordakvlak van de woning, René Clairstrook 8 2726SM Zoetermeer op 07-10-2025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48</meta:user-defined>
    <meta:user-defined meta:name="OVERHEIDop.GmbID/DC.identifier">gmb-2025-441148</meta:user-defined>
    <meta:user-defined meta:name="OVERHEIDop.versieInformatie"/>
  </office:meta>
</office:document-meta>
</file>