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villa met bijgebouw - Lijsterlaan 5, Wassenaar - Z/25/104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05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6</meta:user-defined>
    <meta:user-defined meta:name="DCTERMS.abstract">Gemeente Wassenaar - aangevraagde omgevingsvergunning: het bouwen van een villa met bijgebouw - Lijsterlaan 5, Wassenaar - Z/25/104805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villa met bijgebouw - Lijsterlaan 5, Wassenaar - Z/25/10480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5</meta:user-defined>
    <meta:user-defined meta:name="OVERHEIDop.GmbID/DC.identifier">gmb-2025-441145</meta:user-defined>
    <meta:user-defined meta:name="OVERHEIDop.versieInformatie"/>
  </office:meta>
</office:document-meta>
</file>