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Burgemeester Schoute Park 48, Wassenaar - Z/25/104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799</text:p>
            <text:p text:style-name="common-al">Ontvangstdatum: 30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14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4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4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23</meta:user-defined>
    <meta:user-defined meta:name="DCTERMS.abstract">Gemeente Wassenaar - aangevraagde omgevingsvergunning: het kappen van een boom - Burgemeester Schoute Park 48, Wassenaar - Z/25/10479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Burgemeester Schoute Park 48, Wassenaar - Z/25/104799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44</meta:user-defined>
    <meta:user-defined meta:name="OVERHEIDop.GmbID/DC.identifier">gmb-2025-441144</meta:user-defined>
    <meta:user-defined meta:name="OVERHEIDop.versieInformatie"/>
  </office:meta>
</office:document-meta>
</file>