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Ik wil graag een kapvergunning aanvragen voor een boom in de tuin van de Mexicaanse Ambassade. - Van der Oudermeulenlaan 4, Wassenaar - Z/25/1047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4785</text:p>
            <text:p text:style-name="common-al">Ontvangstdatum: 2 okto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41143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14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14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22</meta:user-defined>
    <meta:user-defined meta:name="DCTERMS.abstract">Gemeente Wassenaar - aangevraagde omgevingsvergunning: Ik wil graag een kapvergunning aanvragen voor een boom in de tuin van de Mexicaanse Ambassade. - Van der Oudermeulenlaan 4, Wassenaar - Z/25/104785</meta:user-defined>
    <dc:language>nl</dc:language>
    <meta:user-defined meta:name="OVERHEIDop.locatietype/OVERHEIDop.gebiedsmarkering">Adres</meta:user-defined>
    <meta:user-defined meta:name="DC.title">Gemeente Wassenaar - aangevraagde omgevingsvergunning: Ik wil graag een kapvergunning aanvragen voor een boom in de tuin van de Mexicaanse Ambassade. - Van der Oudermeulenlaan 4, Wassenaar - Z/25/104785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143</meta:user-defined>
    <meta:user-defined meta:name="OVERHEIDop.GmbID/DC.identifier">gmb-2025-441143</meta:user-defined>
    <meta:user-defined meta:name="OVERHEIDop.versieInformatie"/>
  </office:meta>
</office:document-meta>
</file>