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glazen dak en een lichte veranda op het balkon - Van Polanenpark 28, Wassenaar - Z/25/104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777</text:p>
            <text:p text:style-name="common-al">Ontvangstdatum: 28 sept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114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14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19</meta:user-defined>
    <meta:user-defined meta:name="DCTERMS.abstract">Gemeente Wassenaar - aangevraagde omgevingsvergunning: het plaatsen van een glazen dak en een lichte veranda op het balkon - Van Polanenpark 28, Wassenaar - Z/25/10477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glazen dak en een lichte veranda op het balkon - Van Polanenpark 28, Wassenaar - Z/25/104777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141</meta:user-defined>
    <meta:user-defined meta:name="OVERHEIDop.GmbID/DC.identifier">gmb-2025-441141</meta:user-defined>
    <meta:user-defined meta:name="OVERHEIDop.versieInformatie"/>
  </office:meta>
</office:document-meta>
</file>