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wartewater 65, 8223 D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wartewater 65, 8223 DR Lelystad, het aanleggen van een in-of uitrit</text:span>
          </text:p>
            <text:p text:style-name="common-al">Wij hebben op 9 oktober een aanvraag omgevingsvergunning ontvangen voor het aanleggen van een in-of uitrit, op Zwartewater 65, 8223 DR Lelystad. De aanvraag heeft dossiernummer 0995101927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8-10-2025. De gemeente neemt daarover waarschijnlijk voor 03-12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114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1019272</meta:user-defined>
    <dc:language>nl</dc:language>
    <meta:user-defined meta:name="OVERHEIDop.locatietype/OVERHEIDop.gebiedsmarkering">Punt</meta:user-defined>
    <meta:user-defined meta:name="DC.title">Ontvangen aanvraag - Zwartewater 65, 8223 DR Lelysta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0</meta:user-defined>
    <meta:user-defined meta:name="OVERHEIDop.GmbID/DC.identifier">gmb-2025-441140</meta:user-defined>
    <meta:user-defined meta:name="OVERHEIDop.versieInformatie"/>
  </office:meta>
</office:document-meta>
</file>