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5 fietsbruggen in de wijk Hasseler Es, 3 aan het Tijertspad  en 2 aan het Hesbeekpad in Hengelo</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een aanvraag ontvangen voor een Omgevingsvergunning voor het vervangen van 5 fietsbruggen in de wijk Hasseler Es op locatie aan het Tijertspad (3x) en Hesbeekpad (2x) in Hengelo. De aanvraag is geregistreerd onder zaaknummer Z2025-0000022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11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4</meta:user-defined>
    <meta:user-defined meta:name="DCTERMS.abstract">Betreft: Aanvraag op locatie aan het Tijertspad (3x) en Hesbeekpad (2x) in Hengelo</meta:user-defined>
    <dc:language>nl</dc:language>
    <meta:user-defined meta:name="OVERHEIDop.locatietype/OVERHEIDop.gebiedsmarkering">Vlak</meta:user-defined>
    <meta:user-defined meta:name="DC.title">Kennisgeving ontvangst vergunningaanvraag, vervangen van 5 fietsbruggen in de wijk Hasseler Es, 3 aan het Tijertspad  en 2 aan het Hesbeekpad in Hengelo</meta:user-defined>
    <meta:user-defined meta:name="DCTERMS.W3CDTF/DCTERMS.available">2025-02-04</meta:user-defined>
    <meta:user-defined meta:name="DCTERMS.W3CDTF/OVERHEIDop.jaargang">2025</meta:user-defined>
    <meta:user-defined meta:name="OVERHEIDop.publicationIssue">44114</meta:user-defined>
    <meta:user-defined meta:name="OVERHEIDop.GmbID/DC.identifier">gmb-2025-44114</meta:user-defined>
    <meta:user-defined meta:name="OVERHEIDop.versieInformatie"/>
  </office:meta>
</office:document-meta>
</file>