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Starterslening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bergen;</text:p>
            <text:p text:style-name="al"/>
            <text:p text:style-name="al">In behandeling genomen het voorstel van burgemeester en wethouders d.d. 5 augustus 2025</text:p>
            <text:p text:style-name="al"/>
            <text:p text:style-name="al">Gelet op:</text:p>
            <text:p text:style-name="al">Artikel 147 en 149 van de Gemeentewet</text:p>
            <text:p text:style-name="al"/>
            <text:p text:style-name="al">Besluit:</text:p>
            <text:p text:style-name="al"/>
            <text:p text:style-name="al">Vast te stellen de volgende wijziging in de Verordening Starterslening gemeente Steenber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2 lid 1 sub b van de verordening Starterslening gemeente Steenbergen (besluit d.d. 26 september 2024) wordt gewijzigd en komt als volgt te luiden:</text:p>
            <text:p text:style-name="al"/>
            <text:p text:style-name="al">Markt/woning en prijssegment: Voor de aankoop van bestaande en nieuwbouw woningen in de gemeente Steenbergen met een maximale koop(-aanneem)som van 70% van de Nationale Hypotheek Garantie (NHG) grens. Op het moment van vaststelling van deze verordening bedraagt de NHG grens €450.000,- en is de grens dus vastgesteld op €315.000,- inclusief verbeterkosten en meerwerk (2025). De maximale koop(-aanneem) som binnen de gemeente zal automatisch worden bijgesteld op 70% van de NHG grens wanneer deze wijzigt. Dit gebeurt ieder jaar op 1 januari. De aankoop voldoet altijd aan de meest actuele Voorwaarden en Normen NHG.</text:p>
            <text:p text:style-name="al"/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5 september 2025,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A.J. Defilet, M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11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OVERHEIDop.referentienummer">RD2100025 RD2200199 RD2400129 RD2500168</meta:user-defined>
    <meta:user-defined meta:name="DCTERMS.alternative">Verordening Starterslening gemeente Steenbergen</meta:user-defined>
    <dc:language>nl</dc:language>
    <meta:user-defined meta:name="OVERHEIDop.locatietype/OVERHEIDop.gebiedsmarkering">Gemeente</meta:user-defined>
    <meta:user-defined meta:name="DC.title">Verordening Startersle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39</meta:user-defined>
    <meta:user-defined meta:name="OVERHEIDop.betreftRegeling">CVDR656097_4</meta:user-defined>
    <meta:user-defined meta:name="xs:date/OVERHEIDop.startdatum">2025-10-14</meta:user-defined>
    <meta:user-defined meta:name="OVERHEIDop.GmbID/DC.identifier">gmb-2025-441139</meta:user-defined>
    <meta:user-defined meta:name="OVERHEIDop.versieInformatie"/>
  </office:meta>
</office:document-meta>
</file>