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olbertsdijk 2, 8191NW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olbertsdijk 2 in Wapenveld, voor het bouwen van een vrijstaande woning, verzonden op 9 oktober 2025 (zaaknummer R2025-0132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vrijstaande woning aan de Wolbertsdijk 2 in Wapenveld.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11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1323</meta:user-defined>
    <meta:user-defined meta:name="DCTERMS.abstract">Betreft: Beschikking op aanvraag op locatie Wolbertsdijk 2, 8191NW Wapenveld</meta:user-defined>
    <dc:language>nl</dc:language>
    <meta:user-defined meta:name="DC.title">Kennisgeving verleende omgevingsvergunning Wolbertsdijk 2, 8191NW Wapenveld</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6782</meta:user-defined>
    <meta:user-defined meta:name="OVERHEIDop.publicationIssue">441134</meta:user-defined>
    <meta:user-defined meta:name="OVERHEIDop.GmbID/DC.identifier">gmb-2025-441134</meta:user-defined>
    <meta:user-defined meta:name="OVERHEIDop.versieInformatie"/>
  </office:meta>
</office:document-meta>
</file>